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s of leidingen nabij locatie Molensteijn 42 te De Meern met code HDSR74337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s of leidingen nabij locatie Molensteijn 42 te De Meern. Deze aanvraag is ontvangen op 11 mei 2026 en geregistreerd onder zaak 74337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4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4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4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339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kabels of leidingen nabij locatie Molensteijn 42 te De Meern met code HDSR743373.</meta:user-defined>
    <meta:user-defined meta:name="DCTERMS.W3CDTF/DCTERMS.available">2026-05-13</meta:user-defined>
    <meta:user-defined meta:name="DCTERMS.W3CDTF/OVERHEIDop.jaargang">2026</meta:user-defined>
    <meta:user-defined meta:name="OVERHEIDop.publicationIssue">12444</meta:user-defined>
    <meta:user-defined meta:name="OVERHEIDop.WsbID/DC.identifier">wsb-2026-12444</meta:user-defined>
    <meta:user-defined meta:name="OVERHEIDop.versieInformatie"/>
  </office:meta>
</office:document-meta>
</file>