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bovenlangs kruisen primair water 210704 met nieuw aan te leggen middenspanningskabels nabij Tweede Geerden 23 / Hamstraat te Veld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bovenlangs kruisen primair water 210704 met nieuw aan te leggen middenspanningskabels nabij Tweede Geerden 23 / Hamstraat te Velddriel. 
</text:p>
            <text:p text:style-name="common-al">Zaaknummer: 327014
</text:p>
            <text:p text:style-name="common-al">DSO verzoeknummer: 2026032401494
</text:p>
            <text:p text:style-name="common-al">Start bezwaartermijn: 12-05-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44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4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4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7014</meta:user-defined>
    <meta:user-defined meta:name="DCTERMS.abstract">bovenlangs kruisen primair water 210704 met nieuw aan te leggen middenspanningskabels nabij Tweede Geerden 23 / Hamstraat te Velddri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bovenlangs kruisen primair water 210704 met nieuw aan te leggen middenspanningskabels nabij Tweede Geerden 23 / Hamstraat te Velddriel</meta:user-defined>
    <meta:user-defined meta:name="DCTERMS.W3CDTF/DCTERMS.available">2026-05-13</meta:user-defined>
    <meta:user-defined meta:name="DCTERMS.W3CDTF/OVERHEIDop.jaargang">2026</meta:user-defined>
    <meta:user-defined meta:name="OVERHEIDop.publicationIssue">12441</meta:user-defined>
    <meta:user-defined meta:name="OVERHEIDop.WsbID/DC.identifier">wsb-2026-12441</meta:user-defined>
    <meta:user-defined meta:name="OVERHEIDop.versieInformatie"/>
  </office:meta>
</office:document-meta>
</file>