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vergroten van een dam met duiker t.p.v. perceel kadastraal bekend gemeente Heteren, sectie F, nummer 17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vergroten van een dam met duiker t.p.v. perceel kadastraal bekend gemeente Heteren, sectie F, nummer 1753. 
</text:p>
            <text:p text:style-name="common-al">Zaaknummer: 311831
</text:p>
            <text:p text:style-name="common-al">DSO verzoeknummer: 2025121001202
</text:p>
            <text:p text:style-name="common-al">Start bezwaartermijn: 17-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831</meta:user-defined>
    <meta:user-defined meta:name="DCTERMS.abstract">het vervangen en vergroten van een dam met duiker t.p.v. perceel kadastraal bekend gemeente Heteren, sectie F, nummer 17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vergroten van een dam met duiker t.p.v. perceel kadastraal bekend gemeente Heteren, sectie F, nummer 1753</meta:user-defined>
    <meta:user-defined meta:name="DCTERMS.W3CDTF/DCTERMS.available">2026-01-20</meta:user-defined>
    <meta:user-defined meta:name="DCTERMS.W3CDTF/OVERHEIDop.jaargang">2026</meta:user-defined>
    <meta:user-defined meta:name="OVERHEIDop.publicationIssue">1244</meta:user-defined>
    <meta:user-defined meta:name="OVERHEIDop.WsbID/DC.identifier">wsb-2026-1244</meta:user-defined>
    <meta:user-defined meta:name="OVERHEIDop.versieInformatie"/>
  </office:meta>
</office:document-meta>
</file>