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schrijving Bodemonderzoek uitvoeren, MeMa, Primaire waterkering, Megensedijk Ma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30 april 2026</text:span> een aanvraag voor een vergunning in het kader van de Omgevingswet ontvangen voor <text:span text:style-name="nadrukvet">o</text:span><text:span text:style-name="nadrukvet">mschrijving Bodemonderzoek uitvoeren, MeMa, Primaire waterkering, Megensedijk Macharen</text:span>. De aanvraag is geregistreerd met zaaknummer 0654801091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243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43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43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801091</meta:user-defined>
    <meta:user-defined meta:name="DCTERMS.abstract">Bodemonderzoek uitvoeren, MeMa, Primaire waterkering, Megensedijk Macharen</meta:user-defined>
    <dc:language>nl</dc:language>
    <meta:user-defined meta:name="OVERHEIDop.locatietype/OVERHEIDop.gebiedsmarkering">Vlak</meta:user-defined>
    <meta:user-defined meta:name="DC.title">Aanvraag omgevingsvergunning mschrijving Bodemonderzoek uitvoeren, MeMa, Primaire waterkering, Megensedijk Machar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12438</meta:user-defined>
    <meta:user-defined meta:name="OVERHEIDop.WsbID/DC.identifier">wsb-2026-12438</meta:user-defined>
    <meta:user-defined meta:name="OVERHEIDop.versieInformatie"/>
  </office:meta>
</office:document-meta>
</file>