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duikers ter plaatse van Hogewaldseweg 31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duikers ter plaatse van Hogewaldseweg 31 te Groesbeek 
</text:p>
            <text:p text:style-name="common-al">Zaaknummer: 331802
</text:p>
            <text:p text:style-name="common-al">DSO verzoeknummer: 2026051000030
</text:p>
            <text:p text:style-name="common-al">Ontvangst aanvraag: 10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3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802</meta:user-defined>
    <meta:user-defined meta:name="DCTERMS.abstract">het plaatsen van duikers ter plaatse van Hogewaldseweg 31 te Groes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duikers ter plaatse van Hogewaldseweg 31 te Groesbeek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37</meta:user-defined>
    <meta:user-defined meta:name="OVERHEIDop.WsbID/DC.identifier">wsb-2026-12437</meta:user-defined>
    <meta:user-defined meta:name="OVERHEIDop.versieInformatie"/>
  </office:meta>
</office:document-meta>
</file>