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Afkoppelen verhard oppervlak, Heesakkerweg - Wilhelmina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april 2026</text:span> een aanvraag voor een vergunning in het kader van de Omgevingswet ontvangen voor <text:span text:style-name="nadrukvet">Dam met duiker, A-watergang, Afkoppelen verhard oppervlak, Heesakkerweg - Wilhelminastraat Asten</text:span>. De aanvraag is geregistreerd met zaaknummer 065479829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8295</meta:user-defined>
    <meta:user-defined meta:name="DCTERMS.abstract">Dam met duiker, A-watergang, Afkoppelen verhard oppervlak, Heesakkerweg - Wilhelminastraat Asten</meta:user-defined>
    <dc:language>nl</dc:language>
    <meta:user-defined meta:name="OVERHEIDop.locatietype/OVERHEIDop.gebiedsmarkering">Vlak</meta:user-defined>
    <meta:user-defined meta:name="DC.title">Aanvraag omgevingsvergunning Dam met duiker, A-watergang, Afkoppelen verhard oppervlak, Heesakkerweg - Wilhelminastraat As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36</meta:user-defined>
    <meta:user-defined meta:name="OVERHEIDop.WsbID/DC.identifier">wsb-2026-12436</meta:user-defined>
    <meta:user-defined meta:name="OVERHEIDop.versieInformatie"/>
  </office:meta>
</office:document-meta>
</file>