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6*"/>
    </style:style>
    <style:style style:family="table-column" style:parent-style-name="colspec" style:name="id1-3-2-1-1-2-1-2">
      <style:table-column-properties style:rel-column-width="46*"/>
    </style:style>
  </office:automatic-styles>
  <office:body>
    <office:text>
      <text:p text:style-name="new_page_staatscourant"/>
      <text:p text:style-name="single-kop-titel">RECTIFICATIE kennisgeving verkoop woning Rijksweg 99 te Groningen </text:p>
      <text:section text:name="zakelijke-mededeling_id1-3-2" text:style-name="zakelijke-mededeling">
        <text:section text:name="zakelijke-mededeling-tekst_id1-3-2-1" text:style-name="zakelijke-mededeling-tekst">
          <text:section text:name="tekst_id1-3-2-1-1" text:style-name="tekst">
            <text:p text:style-name="tussenkopcur">Objectinformatie</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jksweg 99 te Groningen</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Groningen, sectie AC, nummer 7967</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1.060 m2</text:p>
                  </table:table-cell>
                </table:table-row>
              </table:table>
              <text:p text:style-name="table_bottom"/>
            </text:section>
            <text:p text:style-name="common-al">Een beeld van de objectinformatie vindt u via <text:a xlink:href="https://kadastralekaart.nl/" xlink:type="simple">https://kadastralekaart.nl</text:a></text:p>
            <text:p text:style-name="tussenkopcur">Rectificatie kennisgeving tot verkoop</text:p>
            <text:p text:style-name="common-al">Op 8 mei 2026 (Waterschapsblad, nummer 12224)<text:note text:id="noot_id1-3-2-1-1-5-1" text:note-class="footnote"><text:note-citation text:label="1">1</text:note-citation><text:note-body><text:p text:style-name="noot.al">Waterschapsblad 2026, 12224 | Overheid.nl &gt; Officiële bekendmakingen</text:p></text:note-body></text:note> heeft het waterschap Noorderzijlvest de kennisgeving inzake de verkoop van de woning aan de Rijksweg 99 te Groningen gepubliceerd. Er is een omissie geconstateerd in de datum waarop uiterlijk het inschrijfformulier dient te zijn ontvangen bij het notariskantoor Mr. Tj. Smid Netwerk Notarissen. De juiste uiterlijke datum waarop het inschrijfformulier bij voornoemd notariskantoor dient te zijn ontvangen is voor vrijdag 29 mei 2026 om 12:00 uur. </text:p>
            <text:p text:style-name="common-al">Met deze kennisgeving rectificeren wij deze omissie, door alsnog de juiste uiterlijke inschrijfdatum bekend te maken. Voor de volledige kennisgeving verwijzen wij u naar de eerdere kennisgeving in het Waterschapsblad met nummer 12224. </text:p>
            <text:p text:style-name="tussenkopcur">Vragen over de publicatie? </text:p>
            <text:p text:style-name="common-al">U kunt dan contact opnemen met ons via het e-mailadres grondzaken@noorderzijlvest.nl ter attentie van ‘grondzaken en vastgoed’ onder vermelding van de titel van deze publicatie.</text:p>
            <text:p text:style-name="last-al"/>
            <text:p text:style-name="tekst_bottom"/>
          </text:section>
        </text:section>
        <text:section text:name="zakelijke-mededeling-sluiting_id1-3-2-2" text:style-name="zakelijke-mededeling-sluiting">
          <text:section text:name="ondertekening_id1-3-2-2-1">
            <text:p><text:span text:style-name="functie">Namens het dagelijks bestuur van </text:span></text:p>
            <text:p><text:span text:style-name="functie">het waterschap Noorderzijlvest:</text:span></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ECTIFICATIE kennisgeving verkoop woning Rijksweg 99 te Groningen</meta:user-defined>
    <meta:user-defined meta:name="DCTERMS.W3CDTF/DCTERMS.available">2026-05-11</meta:user-defined>
    <meta:user-defined meta:name="DCTERMS.W3CDTF/OVERHEIDop.jaargang">2026</meta:user-defined>
    <meta:user-defined meta:name="OVERHEIDop.publicationIssue">12433</meta:user-defined>
    <meta:user-defined meta:name="OVERHEIDop.WsbID/DC.identifier">wsb-2026-12433</meta:user-defined>
    <meta:user-defined meta:name="OVERHEIDop.versieInformatie"/>
  </office:meta>
</office:document-meta>
</file>