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ot Mijdrechtstraat 3641RV Mijdrecht - AGV - AGV2026-00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oot Mijdrechtstraat 3641RV Mijdrecht.</text:p>
            <text:p text:style-name="common-al">Het betreft de volgende activiteit(en):</text:p>
            <text:p text:style-name="common-al">oppervlaktewater dempen. </text:p>
            <text:p text:style-name="common-al">Deze aanvraag is ontvangen op 30-04-2026 16:21 en geregistreerd onder zaaknummer AGV2026-00204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49</meta:user-defined>
    <meta:user-defined meta:name="DCTERMS.abstract">Omgevingsvergunning water, Van Asch Vastgoed Holding B.V., ter hoogte van Groot Mijdrechtstraat 35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oot Mijdrechtstraat 3641RV Mijdrecht - AGV - AGV2026-002049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32</meta:user-defined>
    <meta:user-defined meta:name="OVERHEIDop.WsbID/DC.identifier">wsb-2026-12432</meta:user-defined>
    <meta:user-defined meta:name="OVERHEIDop.versieInformatie"/>
  </office:meta>
</office:document-meta>
</file>