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graven van werksleuf in primaire waterkering en het realiseren extra buitenmuur met hoeklijn ter hoogte van Rivierdijk 24 te Sliedrecht Sectie I nummer 39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graven van werksleuf in primaire waterkering en het realiseren extra buitenmuur met hoeklijn ter hoogte van Rivierdijk 24 te Sliedrecht Sectie I nummer 3909. 
</text:p>
            <text:p text:style-name="common-al">Zaaknummer: 325608
</text:p>
            <text:p text:style-name="common-al">DSO verzoeknummer: 2026031002319
</text:p>
            <text:p text:style-name="common-al">Start bezwaartermijn: 1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608</meta:user-defined>
    <meta:user-defined meta:name="DCTERMS.abstract">het tijdelijk graven van werksleuf in  primaire waterkering en het realiseren extra buitenmuur woning Rivierdijk 24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graven van werksleuf in primaire waterkering en het realiseren extra buitenmuur met hoeklijn ter hoogte van Rivierdijk 24 te Sliedrecht Sectie I nummer 3909</meta:user-defined>
    <meta:user-defined meta:name="DCTERMS.W3CDTF/DCTERMS.available">2026-05-13</meta:user-defined>
    <meta:user-defined meta:name="DCTERMS.W3CDTF/OVERHEIDop.jaargang">2026</meta:user-defined>
    <meta:user-defined meta:name="OVERHEIDop.publicationIssue">12431</meta:user-defined>
    <meta:user-defined meta:name="OVERHEIDop.WsbID/DC.identifier">wsb-2026-12431</meta:user-defined>
    <meta:user-defined meta:name="OVERHEIDop.versieInformatie"/>
  </office:meta>
</office:document-meta>
</file>