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914) Aanvraag omgevingsvergunning voor een wateractiviteit: Het leggen van een kabel. De werkzaamheden vinden plaats in de buurt van Haarensbroek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april 2026 een aanvraag voor een vergunning in het kader van de Omgevingswet voor een wateractiviteit ontvangen voor het leggen van een kabel. De werkzaamheden vinden plaats in de buurt van Haarensbroek in Oisterwijk. De aanvraag is geregistreerd met zaaknummer 05393889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9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914</meta:user-defined>
    <meta:user-defined meta:name="DCTERMS.abstract">Het leggen van een kabel door middel van een gestuurde boring  in de buurt van Haarensbroek in Oisterwijk</meta:user-defined>
    <dc:language>nl</dc:language>
    <meta:user-defined meta:name="OVERHEIDop.locatietype/OVERHEIDop.gebiedsmarkering">Vlak</meta:user-defined>
    <meta:user-defined meta:name="DC.title">(0539388914) Aanvraag omgevingsvergunning voor een wateractiviteit: Het leggen van een kabel. De werkzaamheden vinden plaats in de buurt van Haarensbroek in Oisterwijk</meta:user-defined>
    <meta:user-defined meta:name="DCTERMS.W3CDTF/DCTERMS.available">2026-05-13</meta:user-defined>
    <meta:user-defined meta:name="DCTERMS.W3CDTF/OVERHEIDop.jaargang">2026</meta:user-defined>
    <meta:user-defined meta:name="OVERHEIDop.publicationIssue">12430</meta:user-defined>
    <meta:user-defined meta:name="OVERHEIDop.WsbID/DC.identifier">wsb-2026-12430</meta:user-defined>
    <meta:user-defined meta:name="OVERHEIDop.versieInformatie"/>
  </office:meta>
</office:document-meta>
</file>