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758 aanleggen van dammen met duikers en het verbreden van een watergang t.b.v bouwen van woningen ter hoogte van Lijsterbesstraat 5 te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VDM Woningen B.V. te Drogeham, voor het aanleggen van dammen met duikers en het verbreden van een watergang, vanwege de bouw van zes woningen aan de Lijsterbesstraat (t.o. 5 en 7) te Grootegast.</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8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758 aanleggen van dammen met duikers en het verbreden van een watergang t.b.v bouwen van woningen ter hoogte van Lijsterbesstraat 5 te Grootegast</meta:user-defined>
    <meta:user-defined meta:name="OVERHEIDop.datumEindeReactietermijn">2026-06-23</meta:user-defined>
    <meta:user-defined meta:name="OVERHEIDop.terinzageleggingBG">https://www.wetterskipfryslan.nl/melden-en-regelen/vergunningen-wetten-en-regels/inzage-verleende-vergunningen</meta:user-defined>
    <meta:user-defined meta:name="DCTERMS.W3CDTF/DCTERMS.available">2026-05-13</meta:user-defined>
    <meta:user-defined meta:name="DCTERMS.W3CDTF/OVERHEIDop.jaargang">2026</meta:user-defined>
    <meta:user-defined meta:name="OVERHEIDop.publicationIssue">12429</meta:user-defined>
    <meta:user-defined meta:name="OVERHEIDop.WsbID/DC.identifier">wsb-2026-12429</meta:user-defined>
    <meta:user-defined meta:name="OVERHEIDop.versieInformatie"/>
  </office:meta>
</office:document-meta>
</file>