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op de splitsing Wapserveense en Vledder Aa</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aanvraag omgevingsvergunning wateractiviteit ontvangen voor het plaatsen van een zitbankje op de splitsing van de Wapserveense en Vledder Aa (dossiernummer Z/26/07562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lein object plaatsen, in stand houden of veranderen op de splitsing Wapserveense en Vledder Aa</meta:user-defined>
    <meta:user-defined meta:name="DCTERMS.W3CDTF/DCTERMS.available">2026-05-13</meta:user-defined>
    <meta:user-defined meta:name="DCTERMS.W3CDTF/OVERHEIDop.jaargang">2026</meta:user-defined>
    <meta:user-defined meta:name="OVERHEIDop.publicationIssue">12427</meta:user-defined>
    <meta:user-defined meta:name="OVERHEIDop.WsbID/DC.identifier">wsb-2026-12427</meta:user-defined>
    <meta:user-defined meta:name="OVERHEIDop.versieInformatie"/>
  </office:meta>
</office:document-meta>
</file>