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aterzuivering 2 realiseren Grasdijkweg 12 Garm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mei 2026. De aanvraag betreft ‘Industriewaterzuivering 2 realiseren Grasdijkweg 12 Garmerwolde’.</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4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Industriewaterzuivering 2 realiseren Grasdijkweg 12 Garmerwolde</meta:user-defined>
    <meta:user-defined meta:name="DCTERMS.W3CDTF/DCTERMS.available">2026-05-13</meta:user-defined>
    <meta:user-defined meta:name="DCTERMS.W3CDTF/OVERHEIDop.jaargang">2026</meta:user-defined>
    <meta:user-defined meta:name="OVERHEIDop.publicationIssue">12425</meta:user-defined>
    <meta:user-defined meta:name="OVERHEIDop.WsbID/DC.identifier">wsb-2026-12425</meta:user-defined>
    <meta:user-defined meta:name="OVERHEIDop.versieInformatie"/>
  </office:meta>
</office:document-meta>
</file>