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unnikendijk 1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ei 2026 met registratienummer 06521026931 voor het gedeeltelijk dempen van B-watergang OWL25507 aan de Munnikendijk 1 te Sprundel ten behoeve van het beter bereiken van regenwater op de percelen. Indien u meer informatie wenst over de aanvraag kunt u contact opnemen via vergunningen@brabantsedelta.nl.</text:p>
            <text:p text:style-name="common-al"/>
            <text:p text:style-name="last-al">Breda, 13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Munnikendijk 1 te Sprundel.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24</meta:user-defined>
    <meta:user-defined meta:name="OVERHEIDop.WsbID/DC.identifier">wsb-2026-12424</meta:user-defined>
    <meta:user-defined meta:name="OVERHEIDop.versieInformatie"/>
  </office:meta>
</office:document-meta>
</file>