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Koperwiek 34 te Waspi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7 mei 2026 met registratienummer 06521026894 voor het vervangen van een keerwand langs A-watergang "Wulp' (OVK00268) aan Koperwiek 34 te Waspik ten behoeve van het stabiliseren van de oever, het voorkomen van verdere afkalving, het waarborgen van veiligheid van tuin en oever en het vervangen van een ondeugdelijke constructie. Indien u meer informatie wenst over de aanvraag kunt u contact opnemen via vergunningen@brabantsedelta.nl.</text:p>
            <text:p text:style-name="common-al"/>
            <text:p text:style-name="last-al">Breda,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Koperwiek 34 te Waspik.</meta:user-defined>
    <meta:user-defined meta:name="DCTERMS.W3CDTF/DCTERMS.available">2026-05-13</meta:user-defined>
    <meta:user-defined meta:name="DCTERMS.W3CDTF/OVERHEIDop.jaargang">2026</meta:user-defined>
    <meta:user-defined meta:name="OVERHEIDop.publicationIssue">12422</meta:user-defined>
    <meta:user-defined meta:name="OVERHEIDop.WsbID/DC.identifier">wsb-2026-12422</meta:user-defined>
    <meta:user-defined meta:name="OVERHEIDop.versieInformatie"/>
  </office:meta>
</office:document-meta>
</file>