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922 graven van een watergang en aanleggen kunstwerken t.b.v. peilverhoging in projectgebied Lemmer - Tacozijl t.h.v. Plattedijk 65,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5-2026 heeft het dagelijks bestuur van Wetterskip Fryslân een aanvraag ontvangen van Provincie Fryslân te Leeuwarden, voor het graven van een watergang en aanleggen kunstwerken t.b.v. peilverhoging in projectgebied Lemmer - Tacozijl t.h.v. Plattedijk 65,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2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922 graven van een watergang en aanleggen kunstwerken t.b.v. peilverhoging in projectgebied Lemmer - Tacozijl t.h.v. Plattedijk 65, Lemmer</meta:user-defined>
    <meta:user-defined meta:name="DCTERMS.W3CDTF/DCTERMS.available">2026-05-13</meta:user-defined>
    <meta:user-defined meta:name="DCTERMS.W3CDTF/OVERHEIDop.jaargang">2026</meta:user-defined>
    <meta:user-defined meta:name="OVERHEIDop.publicationIssue">12421</meta:user-defined>
    <meta:user-defined meta:name="OVERHEIDop.WsbID/DC.identifier">wsb-2026-12421</meta:user-defined>
    <meta:user-defined meta:name="OVERHEIDop.versieInformatie"/>
  </office:meta>
</office:document-meta>
</file>