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097 dempen en ter compensatie verbreden van watergangen, verwijderen en aanleggen van dammen met duikers ter hoogte van Headamsterwei 3 te Moarre en Ieldobbewei 6 te E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Mts. Rispens te Moarre, voor het dempen en ter compensatie verbreden van watergangen, verwijderen en aanleggen van dammen met duikers ter hoogte van Headamsterwei 3 te Moarre en Ieldobbewei 6 te Ean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2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05097 dempen en ter compensatie verbreden van watergangen, verwijderen en aanleggen van dammen met duikers ter hoogte van Headamsterwei 3 te Moarre en Ieldobbewei 6 te Eanjum</meta:user-defined>
    <meta:user-defined meta:name="OVERHEIDop.datumEindeReactietermijn">2026-06-23</meta:user-defined>
    <meta:user-defined meta:name="OVERHEIDop.terinzageleggingBG">https://www.wetterskipfryslan.nl/melden-en-regelen/vergunningen-wetten-en-regels/inzage-verleende-vergunningen</meta:user-defined>
    <meta:user-defined meta:name="DCTERMS.W3CDTF/DCTERMS.available">2026-05-13</meta:user-defined>
    <meta:user-defined meta:name="DCTERMS.W3CDTF/OVERHEIDop.jaargang">2026</meta:user-defined>
    <meta:user-defined meta:name="OVERHEIDop.publicationIssue">12420</meta:user-defined>
    <meta:user-defined meta:name="OVERHEIDop.WsbID/DC.identifier">wsb-2026-12420</meta:user-defined>
    <meta:user-defined meta:name="OVERHEIDop.versieInformatie"/>
  </office:meta>
</office:document-meta>
</file>