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iddels een open ontgraving aanbrengen van een mantelbuis met kabel en het maken van een las- of aansluitgat ter hoogte van Overschiese Kleiweg 1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523, verzenddatum 11 mei 2026)</text:p>
            <text:p text:style-name="common-al"/>
            <text:p text:style-name="common-al">Het hoogheemraadschap heeft een omgevingsvergunning voor een wateractiviteit verleend. De omgevingsvergunning gaat over het middels een open ontgraving aanbrengen van een mantelbuis met kabel en het maken van een las- of aansluitgat ter hoogte van Overschiese Kleiweg 13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48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iddels een open ontgraving aanbrengen van een mantelbuis met kabel en het maken van een las- of aansluitgat ter hoogte van Overschiese Kleiweg 13 in Rotterdam</meta:user-defined>
    <meta:user-defined meta:name="DCTERMS.W3CDTF/DCTERMS.available">2026-05-13</meta:user-defined>
    <meta:user-defined meta:name="DCTERMS.W3CDTF/OVERHEIDop.jaargang">2026</meta:user-defined>
    <meta:user-defined meta:name="OVERHEIDop.publicationIssue">12419</meta:user-defined>
    <meta:user-defined meta:name="OVERHEIDop.WsbID/DC.identifier">wsb-2026-12419</meta:user-defined>
    <meta:user-defined meta:name="OVERHEIDop.versieInformatie"/>
  </office:meta>
</office:document-meta>
</file>