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bij locatie Houtdijk 10 te Kamerik met code HDSR7431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bij locatie Houtdijk 10 te Kamerik. Deze aanvraag is ontvangen op 9 mei 2026 en geregistreerd onder zaak 74310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3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bij locatie Houtdijk 10 te Kamerik met code HDSR743109.</meta:user-defined>
    <meta:user-defined meta:name="DCTERMS.W3CDTF/DCTERMS.available">2026-05-13</meta:user-defined>
    <meta:user-defined meta:name="DCTERMS.W3CDTF/OVERHEIDop.jaargang">2026</meta:user-defined>
    <meta:user-defined meta:name="OVERHEIDop.publicationIssue">12415</meta:user-defined>
    <meta:user-defined meta:name="OVERHEIDop.WsbID/DC.identifier">wsb-2026-12415</meta:user-defined>
    <meta:user-defined meta:name="OVERHEIDop.versieInformatie"/>
  </office:meta>
</office:document-meta>
</file>