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voor het vervangen van beschoeiing voor de locatie nabij Unikenkade en Scheepswerfkade te Stadskanaal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op basis van het Besluit activiteiten leefomgeving (Bal) ontvangen. In het Bal staan regels voor activiteiten die invloed hebben op de leefomgeving, zoals bouwen, lozen en grondgebruik.</text:p>
            <text:p text:style-name="common-al">De melding is voorhet vervangen van beschoeiing op de locatie nabij Unikenkade en Scheepswerfkade te Stadskanaal.</text:p>
            <text:p text:style-name="tussenkopcur">Waarom is de activiteit bij ons gemeld?</text:p>
            <text:p text:style-name="common-al">Het is in sommige gevallen verboden om een activiteit of bepaalde onderdelen daarvan te starten zonder een melding te doen. Hierdoor zijn wij voor de start op de hoogte van de activiteit. Een activiteit mag niet eerder dan 4 weken na de melding starten (soms geldt een andere termijn). </text:p>
            <text:p text:style-name="common-al">Deze melding is ontvangen op 24 april 2026 en geregistreerd onder zaak HAS2026-Z61556.</text:p>
            <text:p text:style-name="tussenkopcur">Tegen een melding kunt u geen bezwaar maken</text:p>
            <text:p text:style-name="common-al">We nemen geen besluit op de binnengekomen melding. Het is namelijk geen aanvraag.</text:p>
            <text:p text:style-name="tussenkopcur">Meer informatie?</text:p>
            <text:p text:style-name="common-al">Voor nadere informatie of het maken van een afspraak kunt u contact opnemen met een medewerker van het team vergunning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241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1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1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Waterschap/DC.creator">Waterschap Hunze en Aa's</meta:user-defined>
    <meta:user-defined meta:name="OVERHEIDop.Rubriek/DC.type">omgevingsmeld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Kennisgeving melding Besluit activiteiten leefomgeving (Bal) voor het vervangen van beschoeiing voor de locatie nabij Unikenkade en Scheepswerfkade te Stadskanaal - waterschap Hunze en Aa’s</meta:user-defined>
    <meta:user-defined meta:name="DCTERMS.W3CDTF/DCTERMS.available">2026-05-13</meta:user-defined>
    <meta:user-defined meta:name="DCTERMS.W3CDTF/OVERHEIDop.jaargang">2026</meta:user-defined>
    <meta:user-defined meta:name="OVERHEIDop.publicationIssue">12412</meta:user-defined>
    <meta:user-defined meta:name="OVERHEIDop.WsbID/DC.identifier">wsb-2026-12412</meta:user-defined>
    <meta:user-defined meta:name="OVERHEIDop.versieInformatie"/>
  </office:meta>
</office:document-meta>
</file>