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stverlorenweg 1183TM Amstelveen - AGV - AGV2026-002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stverlorenweg 1183TM Amstelve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1-05-2026 11:57 en geregistreerd onder zaaknummer AGV2026-00222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41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229</meta:user-defined>
    <meta:user-defined meta:name="DCTERMS.abstract">Omgevingsvergunning water, Stichting Watermaatschappij Amsterdam, ter hoogte van Kostverlorenweg 17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stverlorenweg 1183TM Amstelveen - AGV - AGV2026-002229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411</meta:user-defined>
    <meta:user-defined meta:name="OVERHEIDop.WsbID/DC.identifier">wsb-2026-12411</meta:user-defined>
    <meta:user-defined meta:name="OVERHEIDop.versieInformatie"/>
  </office:meta>
</office:document-meta>
</file>