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diverse werkzaamheden aan Dasselaarweg 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CN Zeewolde B.V. </text:span>te <text:span text:style-name="nadrukvet">Zeewolde</text:span> is een vergunning verleend volgens de Omgevingswet en Waterschapsverordening Waterschap Zuiderzeeland. De vergunning is verleend voor het uitvoeren van diverse activiteiten in de kernzone behorende bij primaire waterkering, genaamde Nulderdijk, tussen de dijkpalen 39.9 en 40.0 aan Dasselaarweg 1 in Zeewolde.</text:p>
            <text:p text:style-name="common-al">
            <text:span text:style-name="nadrukvet">Datum bekendmaking: 11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77 ZZL/WPRC-1513238313-4</meta:user-defined>
    <meta:user-defined meta:name="DCTERMS.abstract">De vergunning is verleend voor het uitvoeren van diverse activiteiten in de kernzone behorende bij primaire waterkering, genaamde Nulderdijk, tussen de dijkpalen 39.9 en 40.0 aan Dasselaarweg 1 in Zeewolde</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uitvoeren diverse werkzaamheden aan Dasselaarweg 1 te Zeewolde</meta:user-defined>
    <meta:user-defined meta:name="DCTERMS.W3CDTF/DCTERMS.available">2026-05-13</meta:user-defined>
    <meta:user-defined meta:name="DCTERMS.W3CDTF/OVERHEIDop.jaargang">2026</meta:user-defined>
    <meta:user-defined meta:name="OVERHEIDop.publicationIssue">12410</meta:user-defined>
    <meta:user-defined meta:name="OVERHEIDop.WsbID/DC.identifier">wsb-2026-12410</meta:user-defined>
    <meta:user-defined meta:name="OVERHEIDop.versieInformatie"/>
  </office:meta>
</office:document-meta>
</file>