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weigeren van waterhuishoudkundige werkzaamheden ter hoogte van de Weststraat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026428 ingevolge de Waterschapsverordening waterschap Brabantse Delta 2024 bekend gemaakt op 11 mei 2026 voor het weigeren van het verplaatsen van de grondwaterput met putnummer 55643, omdat er voor deze put geen vergunning meer voor het onttrekken van grondwater aanwezig is, ter hoogte van de Weststraat te Wouwse Plantage binnen het Invloedsgebied Natura 2000 genaamd Brabantse Wal/Markiez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het weigeren van waterhuishoudkundige werkzaamheden ter hoogte van de Weststraat te Wouwse Plantage.</meta:user-defined>
    <meta:user-defined meta:name="DCTERMS.W3CDTF/DCTERMS.available">2026-05-13</meta:user-defined>
    <meta:user-defined meta:name="DCTERMS.W3CDTF/OVERHEIDop.jaargang">2026</meta:user-defined>
    <meta:user-defined meta:name="OVERHEIDop.externeBijlage">Besluit 1026428|exb-2026-16800</meta:user-defined>
    <meta:user-defined meta:name="OVERHEIDop.publicationIssue">12409</meta:user-defined>
    <meta:user-defined meta:name="OVERHEIDop.WsbID/DC.identifier">wsb-2026-12409</meta:user-defined>
    <meta:user-defined meta:name="OVERHEIDop.versieInformatie"/>
  </office:meta>
</office:document-meta>
</file>