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deels dempen erfsloot e.a. erfuitbreiding t.h.v. Schokkerringweg 29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r Veen Akkerbouw</text:span> te <text:span text:style-name="nadrukvet">Ens</text:span> is in de zaak met zaaknummer 1017723 een vergunning verleend volgens de Omgevingswet en Waterschapsverordening Waterschap Zuiderzeeland. De vergunning is verleend voor het deels dempen en herprofilering van een erfsloot, het graven van een nieuwe erfsloot en het verwijderen en aanbrengen van een dam en duiker ten behoeve van erfuitbreiding op de locatie Schokkerringweg 29 in Ens. </text:p>
            <text:p text:style-name="common-al">
            <text:span text:style-name="nadrukvet">Datum bekendmaking: </text:span>11 mei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23 ZZL/WPRC-1031031483-12</meta:user-defined>
    <meta:user-defined meta:name="DCTERMS.abstract">De vergunning is verleend voor het deels dempen en herprofilering van een erfsloot, het graven van een nieuwe erfsloot en het verwijderen en aanbrengen van een dam en duiker tbv erfuitbreiding op de locatie Schokkerringweg 29 in Ens</meta:user-defined>
    <dc:language>nl</dc:language>
    <meta:user-defined meta:name="OVERHEIDop.locatietype/OVERHEIDop.gebiedsmarkering">Adres</meta:user-defined>
    <meta:user-defined meta:name="DC.title">Waterschap Zuiderzeeland - omgevingsvergunning waterstaatswerken – deels dempen erfsloot e.a. erfuitbreiding t.h.v. Schokkerringweg 29 te Ens</meta:user-defined>
    <meta:user-defined meta:name="DCTERMS.W3CDTF/DCTERMS.available">2026-05-13</meta:user-defined>
    <meta:user-defined meta:name="DCTERMS.W3CDTF/OVERHEIDop.jaargang">2026</meta:user-defined>
    <meta:user-defined meta:name="OVERHEIDop.publicationIssue">12408</meta:user-defined>
    <meta:user-defined meta:name="OVERHEIDop.WsbID/DC.identifier">wsb-2026-12408</meta:user-defined>
    <meta:user-defined meta:name="OVERHEIDop.versieInformatie"/>
  </office:meta>
</office:document-meta>
</file>