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5916 uitvoeren van sonderingent.b.v.nieuwbouw woning op locatie Garde Jagerswei 1, Gro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05-2026 heeft het dagelijks bestuur van Wetterskip Fryslân een aanvraag ontvangen van Raadgevend Ingenieursbureau Wiertsema &amp; Partners B.V. te Tolbert, voor het uitvoeren van sonderingen t.b.v. nieuwbouw woning op locatie Garde Jagerswei 1, Grou.</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40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0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0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591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5916 uitvoeren van sonderingent.b.v.nieuwbouw woning op locatie Garde Jagerswei 1, Grou</meta:user-defined>
    <meta:user-defined meta:name="DCTERMS.W3CDTF/DCTERMS.available">2026-05-13</meta:user-defined>
    <meta:user-defined meta:name="DCTERMS.W3CDTF/OVERHEIDop.jaargang">2026</meta:user-defined>
    <meta:user-defined meta:name="OVERHEIDop.publicationIssue">12405</meta:user-defined>
    <meta:user-defined meta:name="OVERHEIDop.WsbID/DC.identifier">wsb-2026-12405</meta:user-defined>
    <meta:user-defined meta:name="OVERHEIDop.versieInformatie"/>
  </office:meta>
</office:document-meta>
</file>