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605 aanleggen van glasvezelkabels en mantelbuizen ter hoogte van de locaties Hegedyk te Jellum, Ritsumasyl te Marsum en de Sint Janswei en Spoorstrjitte te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KPN B.V. te Rotterdam, voor het aanleggen van glasvezelkabels en mantelbuizen ter hoogte van de locaties Hegedyk te Jellum, Ritsumasyl te Marsum en de Sint Janswei en Spoorstrjitte te Dei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0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4605 aanleggen van glasvezelkabels en mantelbuizen ter hoogte van de locaties Hegedyk te Jellum, Ritsumasyl te Marsum en de Sint Janswei en Spoorstrjitte te Deinum</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404</meta:user-defined>
    <meta:user-defined meta:name="OVERHEIDop.WsbID/DC.identifier">wsb-2026-12404</meta:user-defined>
    <meta:user-defined meta:name="OVERHEIDop.versieInformatie"/>
  </office:meta>
</office:document-meta>
</file>