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en het verwijderen en leggen van een laagspanningskabel nabij Blaaksedijk West 26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6 en geregistreerd onder zaaknummer  VTH202605-02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20</meta:user-defined>
    <meta:user-defined meta:name="DCTERMS.abstract">het verwijderen van een lagedruk gasaansluitleiding en het verwijderen en leggen van een laagspanningskabel nabij Blaaksedijk West 26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leiding en het verwijderen en leggen van een laagspanningskabel nabij Blaaksedijk West 26 in Heinenoord</meta:user-defined>
    <meta:user-defined meta:name="DCTERMS.W3CDTF/DCTERMS.available">2026-05-13</meta:user-defined>
    <meta:user-defined meta:name="DCTERMS.W3CDTF/OVERHEIDop.jaargang">2026</meta:user-defined>
    <meta:user-defined meta:name="OVERHEIDop.publicationIssue">12401</meta:user-defined>
    <meta:user-defined meta:name="OVERHEIDop.WsbID/DC.identifier">wsb-2026-12401</meta:user-defined>
    <meta:user-defined meta:name="OVERHEIDop.versieInformatie"/>
  </office:meta>
</office:document-meta>
</file>