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van grondwater uit een nieuw te plaatsen onttrekkingsbron voor gietwater in de kas ter plaatse van perceel Polseweg 23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van grondwater uit een nieuw te plaatsen onttrekkingsbron voor gietwater in de kas ter plaatse van perceel Polseweg 23 te Huissen. 
</text:p>
            <text:p text:style-name="common-al">Zaaknummer: 326474
</text:p>
            <text:p text:style-name="common-al">DSO verzoeknummer: 2026031900897
</text:p>
            <text:p text:style-name="common-al">Start bezwaartermijn: 1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474</meta:user-defined>
    <meta:user-defined meta:name="DCTERMS.abstract">het onttrekken van grondwater uit een nieuw te plaatsen onttrekkingsbron voor gietwater in de kas ter plaatse van perceel Polseweg 23 te Huissen</meta:user-defined>
    <dc:language>nl</dc:language>
    <meta:user-defined meta:name="OVERHEIDop.locatietype/OVERHEIDop.gebiedsmarkering">Vlak</meta:user-defined>
    <meta:user-defined meta:name="DC.title">Waterschap Rivierenland - verlenen omgevingsvergunning voor het onttrekken van grondwater uit een nieuw te plaatsen onttrekkingsbron voor gietwater in de kas ter plaatse van perceel Polseweg 23 te Huissen</meta:user-defined>
    <meta:user-defined meta:name="DCTERMS.W3CDTF/DCTERMS.available">2026-05-13</meta:user-defined>
    <meta:user-defined meta:name="DCTERMS.W3CDTF/OVERHEIDop.jaargang">2026</meta:user-defined>
    <meta:user-defined meta:name="OVERHEIDop.publicationIssue">12400</meta:user-defined>
    <meta:user-defined meta:name="OVERHEIDop.WsbID/DC.identifier">wsb-2026-12400</meta:user-defined>
    <meta:user-defined meta:name="OVERHEIDop.versieInformatie"/>
  </office:meta>
</office:document-meta>
</file>