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booronderzoek nabij Kuipersveer 7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6 en geregistreerd onder zaaknummer  VTH202605-02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19</meta:user-defined>
    <meta:user-defined meta:name="DCTERMS.abstract">het uitvoeren van een booronderzoek nabij Kuipersveer 7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een booronderzoek nabij Kuipersveer 7 in Heinenoord</meta:user-defined>
    <meta:user-defined meta:name="DCTERMS.W3CDTF/DCTERMS.available">2026-05-13</meta:user-defined>
    <meta:user-defined meta:name="DCTERMS.W3CDTF/OVERHEIDop.jaargang">2026</meta:user-defined>
    <meta:user-defined meta:name="OVERHEIDop.publicationIssue">12398</meta:user-defined>
    <meta:user-defined meta:name="OVERHEIDop.WsbID/DC.identifier">wsb-2026-12398</meta:user-defined>
    <meta:user-defined meta:name="OVERHEIDop.versieInformatie"/>
  </office:meta>
</office:document-meta>
</file>