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oorbelasting en verticale drainage ter plaatse van project Noordoevers, Werf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5-2026 en geregistreerd onder zaaknummer  VTH202605-02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18</meta:user-defined>
    <meta:user-defined meta:name="DCTERMS.abstract">het aanbrengen van voorbelasting en verticale drainage ter plaatse van project Noordoevers, Werf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oorbelasting en verticale drainage ter plaatse van project Noordoevers, Werf in Hendrik-Ido-Ambacht</meta:user-defined>
    <meta:user-defined meta:name="DCTERMS.W3CDTF/DCTERMS.available">2026-05-13</meta:user-defined>
    <meta:user-defined meta:name="DCTERMS.W3CDTF/OVERHEIDop.jaargang">2026</meta:user-defined>
    <meta:user-defined meta:name="OVERHEIDop.publicationIssue">12395</meta:user-defined>
    <meta:user-defined meta:name="OVERHEIDop.WsbID/DC.identifier">wsb-2026-12395</meta:user-defined>
    <meta:user-defined meta:name="OVERHEIDop.versieInformatie"/>
  </office:meta>
</office:document-meta>
</file>