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Sint Jansdijk, de Provinciale weg en aan de Mosseldijk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Sint Jansdijk, de Provinciale weg en aan de Mosseldijk in Nieuwvliet. De vergunning is geregistreerd onder zaaknummer VTH52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de Sint Jansdijk, de Provinciale weg en aan de Mosseldijk in Nieuwvliet</meta:user-defined>
    <meta:user-defined meta:name="DCTERMS.W3CDTF/DCTERMS.available">2026-05-13</meta:user-defined>
    <meta:user-defined meta:name="DCTERMS.W3CDTF/OVERHEIDop.jaargang">2026</meta:user-defined>
    <meta:user-defined meta:name="OVERHEIDop.publicationIssue">12394</meta:user-defined>
    <meta:user-defined meta:name="OVERHEIDop.WsbID/DC.identifier">wsb-2026-12394</meta:user-defined>
    <meta:user-defined meta:name="OVERHEIDop.versieInformatie"/>
  </office:meta>
</office:document-meta>
</file>