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501505 voor  het maken van een tijdelijke dam met duiker, het aanleggen van een keetterrein en toegangsweg voor het OV-Knooppunt ter hoogte van de kruising N205 en de Noord-Schalkwijkerweg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maken van een tijdelijke dam met duiker, het aanleggen van een keetterrein en toegangsweg voor het OV-Knooppunt ter hoogte van de kruising N205 en de Noord-Schalkwijkerweg te Haarlem.</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17-12-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9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521118</meta:user-defined>
    <meta:user-defined meta:name="DCTERMS.abstract">Bekendmaking van Hoogheemraadschap van Rijnland</meta:user-defined>
    <dc:language>nl</dc:language>
    <meta:user-defined meta:name="OVERHEIDop.locatietype/OVERHEIDop.gebiedsmarkering">Vlak</meta:user-defined>
    <meta:user-defined meta:name="DC.title">Publicatie aanvraag 501505 voor  het maken van een tijdelijke dam met duiker, het aanleggen van een keetterrein en toegangsweg voor het OV-Knooppunt ter hoogte van de kruising N205 en de Noord-Schalkwijkerweg te Haarlem.</meta:user-defined>
    <meta:user-defined meta:name="DCTERMS.W3CDTF/DCTERMS.available">2026-05-13</meta:user-defined>
    <meta:user-defined meta:name="DCTERMS.W3CDTF/OVERHEIDop.jaargang">2026</meta:user-defined>
    <meta:user-defined meta:name="OVERHEIDop.publicationIssue">12390</meta:user-defined>
    <meta:user-defined meta:name="OVERHEIDop.WsbID/DC.identifier">wsb-2026-12390</meta:user-defined>
    <meta:user-defined meta:name="OVERHEIDop.versieInformatie"/>
  </office:meta>
</office:document-meta>
</file>