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Werverweg 8 te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ichten van een beverhol in de oever van een oppervlaktewaterlichaam A met natuurfunctie en Kaderrichtlijn Water-functie nabij Werverweg 8 te Wapenveld.</text:p>
            <text:p text:style-name="common-al">De vergunning is verzonden op 16 jan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januari 2026 tot en met 3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409.</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1-0409/D2025-12-060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3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DCTERMS.abstract">Omgevingsvergunning voor een wateractiviteit nabij Werverweg 8 te Wapenveld.</meta:user-defined>
    <dc:language>nl</dc:language>
    <meta:user-defined meta:name="OVERHEIDop.locatietype/OVERHEIDop.gebiedsmarkering">Punt</meta:user-defined>
    <meta:user-defined meta:name="DC.title">Bekendmaking omgevingsvergunning voor een wateractiviteit nabij Werverweg 8 te Wapenveld</meta:user-defined>
    <meta:user-defined meta:name="DCTERMS.W3CDTF/DCTERMS.available">2026-01-20</meta:user-defined>
    <meta:user-defined meta:name="DCTERMS.W3CDTF/OVERHEIDop.jaargang">2026</meta:user-defined>
    <meta:user-defined meta:name="OVERHEIDop.publicationIssue">1239</meta:user-defined>
    <meta:user-defined meta:name="OVERHEIDop.WsbID/DC.identifier">wsb-2026-1239</meta:user-defined>
    <meta:user-defined meta:name="OVERHEIDop.versieInformatie"/>
  </office:meta>
</office:document-meta>
</file>