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wijzigen van de tenaamstelling van de vergunning voor het hebben van een hevel over de Wieringermeerdijk bij Zuiderdijk 16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5-2026
				</text:p>
            <text:p text:style-name="common-al">
            <text:span text:style-name="nadrukvet"> Zaaknummer: </text:span> 2026033019818
				</text:p>
            <text:p text:style-name="common-al">
            <text:span text:style-name="nadrukvet"> Besluitkenmerk: </text:span> 9999000012091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8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3019818</meta:user-defined>
    <meta:user-defined meta:name="DCTERMS.abstract">het wijzigen van de tenaamstelling van de vergunning voor het hebben van een hevel over de Wieringermeerdijk bij Zuiderdijk 16 in Wieringer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wijzigen van de tenaamstelling van de vergunning voor het hebben van een hevel over de Wieringermeerdijk bij Zuiderdijk 16 in Wieringerwerf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387</meta:user-defined>
    <meta:user-defined meta:name="OVERHEIDop.WsbID/DC.identifier">wsb-2026-12387</meta:user-defined>
    <meta:user-defined meta:name="OVERHEIDop.versieInformatie"/>
  </office:meta>
</office:document-meta>
</file>