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A.C. Verhoefweg (t.h.v. Symfonielaan 5) in Nieuwegein met code HDSR7424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A.C. Verhoefweg (t.h.v. Symfonielaan 5) in Nieuwegein.</text:p>
            <text:p text:style-name="common-al">In de periode tussen 11 mei 2026 en 12 juni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33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A.C. Verhoefweg (t.h.v. Symfonielaan 5) in Nieuwegein met code HDSR742477</meta:user-defined>
    <meta:user-defined meta:name="DCTERMS.W3CDTF/DCTERMS.available">2026-05-13</meta:user-defined>
    <meta:user-defined meta:name="DCTERMS.W3CDTF/OVERHEIDop.jaargang">2026</meta:user-defined>
    <meta:user-defined meta:name="OVERHEIDop.publicationIssue">12386</meta:user-defined>
    <meta:user-defined meta:name="OVERHEIDop.WsbID/DC.identifier">wsb-2026-12386</meta:user-defined>
    <meta:user-defined meta:name="OVERHEIDop.versieInformatie"/>
  </office:meta>
</office:document-meta>
</file>