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berijden van een weg gesloten voor alle gemotoriseerd verkeer / fietspad (Molenkade en Blokweerschekade te Alblass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erijden van een weg gesloten voor alle gemotoriseerd verkeer / fietspad (Molenkade en Blokweerschekade te Alblasserdam) een R.V.V.-ontheffing te verlenen.  
</text:p>
            <text:p text:style-name="common-al">Zaaknummer: 327154
</text:p>
            <text:p text:style-name="common-al">Start bezwaartermijn: 12-05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154</meta:user-defined>
    <meta:user-defined meta:name="DCTERMS.abstract">berijden van een weg gesloten voor alle gemotoriseerd verkeer / fietspad (Molenkade en Blokweerschekade te Alblasserdam)</meta:user-defined>
    <dc:language>nl</dc:language>
    <meta:user-defined meta:name="OVERHEIDop.locatietype/OVERHEIDop.gebiedsmarkering">Punt</meta:user-defined>
    <meta:user-defined meta:name="DC.title">Waterschap Rivierenland - R.V.V.-ontheffing voor berijden van een weg gesloten voor alle gemotoriseerd verkeer / fietspad (Molenkade en Blokweerschekade te Alblasserdam)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84</meta:user-defined>
    <meta:user-defined meta:name="OVERHEIDop.WsbID/DC.identifier">wsb-2026-12384</meta:user-defined>
    <meta:user-defined meta:name="OVERHEIDop.versieInformatie"/>
  </office:meta>
</office:document-meta>
</file>