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schuur, beschoeiing en vlonder in de beschermingszone van de waterkering bij Walingsdijk 14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5-2026
				</text:p>
            <text:p text:style-name="common-al">
            <text:span text:style-name="nadrukvet"> Zaaknummer: </text:span> 2026033119850
				</text:p>
            <text:p text:style-name="common-al">
            <text:span text:style-name="nadrukvet"> Besluitkenmerk: </text:span> 999900001204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3119850</meta:user-defined>
    <meta:user-defined meta:name="DCTERMS.abstract">het vervangen van een schuur, beschoeiing en vlonder in de beschermingszone van de waterkering bij Walingsdijk 141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schuur, beschoeiing en vlonder in de beschermingszone van de waterkering bij Walingsdijk 141 in Avenh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82</meta:user-defined>
    <meta:user-defined meta:name="OVERHEIDop.WsbID/DC.identifier">wsb-2026-12382</meta:user-defined>
    <meta:user-defined meta:name="OVERHEIDop.versieInformatie"/>
  </office:meta>
</office:document-meta>
</file>