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ozen van grondwater op een oppervlaktewaterlichaam voor het realiseren van een bouwlocatie nabij Rotterdamse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7-05-2026 en geregistreerd onder zaaknummer  VTH202605-02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38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38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5-0209</meta:user-defined>
    <meta:user-defined meta:name="DCTERMS.abstract">het lozen van grondwater op een oppervlaktewaterlichaam voor het realiseren van een bouwlocatie nabij Rotterdamseweg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ozen van grondwater op een oppervlaktewaterlichaam voor het realiseren van een bouwlocatie nabij Rotterdamseweg in Ridderkerk</meta:user-defined>
    <meta:user-defined meta:name="DCTERMS.W3CDTF/DCTERMS.available">2026-05-13</meta:user-defined>
    <meta:user-defined meta:name="DCTERMS.W3CDTF/OVERHEIDop.jaargang">2026</meta:user-defined>
    <meta:user-defined meta:name="OVERHEIDop.publicationIssue">12380</meta:user-defined>
    <meta:user-defined meta:name="OVERHEIDop.WsbID/DC.identifier">wsb-2026-12380</meta:user-defined>
    <meta:user-defined meta:name="OVERHEIDop.versieInformatie"/>
  </office:meta>
</office:document-meta>
</file>