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laagspanningskabel en het plaatsen van OV masten bij een waterkering op de locatie bij Batuwseweg 62 in Lopikerkapel (code HDSR7062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een laagspanningskabel en het plaatsen van OV masten bij een waterkering op de locatie bij Batuwseweg 62 in Lopikerkapel. Dit besluit is verzonden op 16 januar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7 febr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0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6249</meta:user-defined>
    <meta:user-defined meta:name="DCTERMS.abstract">Verleende omgevingsvergunning voor het leggen van een laagspanningskabel en het plaatsen van OV masten bij een waterkering op de locatie bij Batuwseweg 62 in Lopikerkapel.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laagspanningskabel en het plaatsen van OV masten bij een waterkering op de locatie bij Batuwseweg 62 in Lopikerkapel (code HDSR706249)</meta:user-defined>
    <meta:user-defined meta:name="OVERHEIDop.datumEindeReactietermijn">2026-02-27</meta:user-defined>
    <meta:user-defined meta:name="OVERHEIDop.TilID/OVERHEIDop.terinzageleggingOP">til-2026-1604</meta:user-defined>
    <meta:user-defined meta:name="DCTERMS.W3CDTF/DCTERMS.available">2026-01-20</meta:user-defined>
    <meta:user-defined meta:name="DCTERMS.W3CDTF/OVERHEIDop.jaargang">2026</meta:user-defined>
    <meta:user-defined meta:name="OVERHEIDop.publicationIssue">1238</meta:user-defined>
    <meta:user-defined meta:name="OVERHEIDop.WsbID/DC.identifier">wsb-2026-1238</meta:user-defined>
    <meta:user-defined meta:name="OVERHEIDop.versieInformatie"/>
  </office:meta>
</office:document-meta>
</file>