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bedrijfsunits en verhardingen ter plaatse van Kerkstraat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bedrijfsunits en verhardingen ter plaatse van Kerkstraat te Druten 
</text:p>
            <text:p text:style-name="common-al">Zaaknummer: 331770
</text:p>
            <text:p text:style-name="common-al">DSO verzoeknummer: 2026050800273
</text:p>
            <text:p text:style-name="common-al">Ontvangst aanvraag: 0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770</meta:user-defined>
    <meta:user-defined meta:name="DCTERMS.abstract">het realiseren van bedrijfsunits en verhardingen ter plaatse van Kerkstraat te Dru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bedrijfsunits en verhardingen ter plaatse van Kerkstraat te Druten</meta:user-defined>
    <meta:user-defined meta:name="DCTERMS.W3CDTF/DCTERMS.available">2026-05-13</meta:user-defined>
    <meta:user-defined meta:name="DCTERMS.W3CDTF/OVERHEIDop.jaargang">2026</meta:user-defined>
    <meta:user-defined meta:name="OVERHEIDop.publicationIssue">12379</meta:user-defined>
    <meta:user-defined meta:name="OVERHEIDop.WsbID/DC.identifier">wsb-2026-12379</meta:user-defined>
    <meta:user-defined meta:name="OVERHEIDop.versieInformatie"/>
  </office:meta>
</office:document-meta>
</file>