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 tussen knooppunt Markiezaat en  Schelde-Rijn Kan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6 een vergunningaanvraag voor de aanleg van verschillende watertransportleidingen vanaf knooppunt Markiezaat tot aan het industriegebied Vlissingen-Oost. Deze aanvraag ziet alleen toe op de aanleg van de leiding in dit tracé tussen knooppunt Markiezaat en het Schelde-Rijn Kanaal. De aanvraag is geregistreerd onder zaaknummer VTH51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9</meta:user-defined>
    <dc:language>nl</dc:language>
    <meta:user-defined meta:name="OVERHEIDop.locatietype/OVERHEIDop.gebiedsmarkering">Vlak</meta:user-defined>
    <meta:user-defined meta:name="DC.title">Aanvraag vergunning aanleg leiding tussen knooppunt Markiezaat en  Schelde-Rijn Kanaal</meta:user-defined>
    <meta:user-defined meta:name="DCTERMS.W3CDTF/DCTERMS.available">2026-05-13</meta:user-defined>
    <meta:user-defined meta:name="DCTERMS.W3CDTF/OVERHEIDop.jaargang">2026</meta:user-defined>
    <meta:user-defined meta:name="OVERHEIDop.publicationIssue">12377</meta:user-defined>
    <meta:user-defined meta:name="OVERHEIDop.WsbID/DC.identifier">wsb-2026-12377</meta:user-defined>
    <meta:user-defined meta:name="OVERHEIDop.versieInformatie"/>
  </office:meta>
</office:document-meta>
</file>