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77 aanleggen van een elektrakabel ter hoogte van Waterbassin 9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van een elektrakabel ter hoogte van Waterbassin 9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8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577 aanleggen van een elektrakabel ter hoogte van Waterbassin 9 te Sneek</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375</meta:user-defined>
    <meta:user-defined meta:name="OVERHEIDop.WsbID/DC.identifier">wsb-2026-12375</meta:user-defined>
    <meta:user-defined meta:name="OVERHEIDop.versieInformatie"/>
  </office:meta>
</office:document-meta>
</file>