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s Margrietstraat 1231XH Loosdrecht - AGV - AGV2026-00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es Margrietstraat 1231XH Loosdrecht.</text:p>
            <text:p text:style-name="common-al">Het betreft de volgende activiteit(en):</text:p>
            <text:p text:style-name="common-al">water lozen op oppervlaktewater.</text:p>
            <text:p text:style-name="common-al">Deze aanvraag is ontvangen op 11-05-2026 10:17 en geregistreerd onder zaaknummer AGV2026-00222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24</meta:user-defined>
    <meta:user-defined meta:name="DCTERMS.abstract">Omgevingsvergunning water, Gemeente Wijdemeren, ter hoogte van Prinses Margrietstraat 62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s Margrietstraat 1231XH Loosdrecht - AGV - AGV2026-002224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74</meta:user-defined>
    <meta:user-defined meta:name="OVERHEIDop.WsbID/DC.identifier">wsb-2026-12374</meta:user-defined>
    <meta:user-defined meta:name="OVERHEIDop.versieInformatie"/>
  </office:meta>
</office:document-meta>
</file>