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in de Rotte en regionale waterkering en het innemen van een vaste ligplaats voor een vaartuig ter hoogte van Rottekade 21B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1444, verzenddatum 11 mei 2026)</text:p>
            <text:p text:style-name="common-al"/>
            <text:p text:style-name="common-al">Het hoogheemraadschap heeft een omgevingsvergunning voor een wateractiviteit verleend. De omgevingsvergunning gaat over:</text:p>
            <text:p text:style-name="common-al">- Aanbrengen of wijzigen van een steiger of meerpaal in een oppervlaktewaterlichaam</text:p>
            <text:p text:style-name="common-al">- Aanbrengen, wijzigen of verwijderen van een steiger of meerpaal op of uit een waterkering</text:p>
            <text:p text:style-name="common-al">- Innemen van een vaste ligplaats</text:p>
            <text:p text:style-name="common-al"/>
            <text:p text:style-name="common-al">De activiteiten worden uitgevoerd ter plaatse van Rottekade 21B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4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steiger in de Rotte en regionale waterkering en het innemen van een vaste ligplaats voor een vaartuig ter hoogte van Rottekade 21B in Zevenhuizen, gemeente Zuidplas</meta:user-defined>
    <meta:user-defined meta:name="DCTERMS.W3CDTF/DCTERMS.available">2026-05-13</meta:user-defined>
    <meta:user-defined meta:name="DCTERMS.W3CDTF/OVERHEIDop.jaargang">2026</meta:user-defined>
    <meta:user-defined meta:name="OVERHEIDop.publicationIssue">12373</meta:user-defined>
    <meta:user-defined meta:name="OVERHEIDop.WsbID/DC.identifier">wsb-2026-12373</meta:user-defined>
    <meta:user-defined meta:name="OVERHEIDop.versieInformatie"/>
  </office:meta>
</office:document-meta>
</file>