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drinkwaterleiding en het maken van een las- of aansluitgat ter hoogte van Darwinstraat 14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2380, verzenddatum 11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drinkwaterleiding en het maken van een las- of aansluitgat ter hoogte van Darwinstraat 14 in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4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drinkwaterleiding en het maken van een las- of aansluitgat ter hoogte van Darwinstraat 14 in Zoetermeer</meta:user-defined>
    <meta:user-defined meta:name="DCTERMS.W3CDTF/DCTERMS.available">2026-05-13</meta:user-defined>
    <meta:user-defined meta:name="DCTERMS.W3CDTF/OVERHEIDop.jaargang">2026</meta:user-defined>
    <meta:user-defined meta:name="OVERHEIDop.publicationIssue">12372</meta:user-defined>
    <meta:user-defined meta:name="OVERHEIDop.WsbID/DC.identifier">wsb-2026-12372</meta:user-defined>
    <meta:user-defined meta:name="OVERHEIDop.versieInformatie"/>
  </office:meta>
</office:document-meta>
</file>