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2086 het aanleggen van een fietspad en een brug met bijbehorende damwanden, aanbrengen van een greppel, verbreden van dammen en vervangen of verlengen van de duiker en ter compensatie verbreden van een hoofdwatergang ten noorden van De Kromelle te Droge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1-2026 heeft het dagelijks bestuur van Wetterskip Fryslân een omgevingsvergunning wateractiviteit verleend aan Gemeentehuis gemeente Achtkarspelen te Buitenpost, voor het het aanleggen van een fietspad en een brug met bijbehorende damwanden, aanbrengen van een greppel, verbreden van dammen en vervangen of verlengen van de duiker en ter compensatie verbreden van een hoofdwatergang ten noorden van De Kromelle te Drogeha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0871</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42086 het aanleggen van een fietspad en een brug met bijbehorende damwanden, aanbrengen van een greppel, verbreden van dammen en vervangen of verlengen van de duiker en ter compensatie verbreden van een hoofdwatergang ten noorden van De Kromelle te Drogeham</meta:user-defined>
    <meta:user-defined meta:name="OVERHEIDop.datumEindeReactietermijn">2026-03-02</meta:user-defined>
    <meta:user-defined meta:name="OVERHEIDop.terinzageleggingBG">https://www.wetterskipfryslan.nl/melden-en-regelen/vergunningen-wetten-en-regels/inzage-verleende-vergunningen</meta:user-defined>
    <meta:user-defined meta:name="DCTERMS.W3CDTF/DCTERMS.available">2026-01-20</meta:user-defined>
    <meta:user-defined meta:name="DCTERMS.W3CDTF/OVERHEIDop.jaargang">2026</meta:user-defined>
    <meta:user-defined meta:name="OVERHEIDop.publicationIssue">1237</meta:user-defined>
    <meta:user-defined meta:name="OVERHEIDop.WsbID/DC.identifier">wsb-2026-1237</meta:user-defined>
    <meta:user-defined meta:name="OVERHEIDop.versieInformatie"/>
  </office:meta>
</office:document-meta>
</file>