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maken aanberming, bouwen nieuwe woning, plaatsen damwand en trap en slopen woning en schuur Vleugeldijk 17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maken aanberming, bouwen nieuwe woning, plaatsen damwand en trap en slopen woning en schuur Vleugeldijk 17 te Zuilichem. 
</text:p>
            <text:p text:style-name="common-al">Zaaknummer: 321585
</text:p>
            <text:p text:style-name="common-al">DSO verzoeknummer: 2026012101670
</text:p>
            <text:p text:style-name="common-al">Start bezwaartermijn: 1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585</meta:user-defined>
    <meta:user-defined meta:name="DCTERMS.abstract">maken aanberming, bouwen nieuwe woning, plaatsen damwand en trap en slopen woning en schuur Vleugeldijk 17 te Zuilichem</meta:user-defined>
    <dc:language>nl</dc:language>
    <meta:user-defined meta:name="OVERHEIDop.locatietype/OVERHEIDop.gebiedsmarkering">Vlak</meta:user-defined>
    <meta:user-defined meta:name="DC.title">Waterschap Rivierenland - verlenen omgevingsvergunning voor maken aanberming, bouwen nieuwe woning, plaatsen damwand en trap en slopen woning en schuur Vleugeldijk 17 te Zuilichem</meta:user-defined>
    <meta:user-defined meta:name="DCTERMS.W3CDTF/DCTERMS.available">2026-05-13</meta:user-defined>
    <meta:user-defined meta:name="DCTERMS.W3CDTF/OVERHEIDop.jaargang">2026</meta:user-defined>
    <meta:user-defined meta:name="OVERHEIDop.publicationIssue">12369</meta:user-defined>
    <meta:user-defined meta:name="OVERHEIDop.WsbID/DC.identifier">wsb-2026-12369</meta:user-defined>
    <meta:user-defined meta:name="OVERHEIDop.versieInformatie"/>
  </office:meta>
</office:document-meta>
</file>