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4244 dempen van een watergang, de legalisatie van een reeds uitgevoerde demping en ter compensatie verbreden van een watergang t.h.v. Terpstrjitte 3, Tir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05-2026 heeft het dagelijks bestuur van Wetterskip Fryslân een omgevingsvergunning wateractiviteit verleend aan MTS. Leijenaar Kooistra te Tirns, voor het dempen van een watergang, de legalisatie van een reeds uitgevoerde demping en ter compensatie verbreden van een watergang t.h.v. Terpstrjitte 3, Tir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36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6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6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867</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94244 dempen van een watergang, de legalisatie van een reeds uitgevoerde demping en ter compensatie verbreden van een watergang t.h.v. Terpstrjitte 3, Tirns</meta:user-defined>
    <meta:user-defined meta:name="OVERHEIDop.datumEindeReactietermijn">2026-06-23</meta:user-defined>
    <meta:user-defined meta:name="OVERHEIDop.terinzageleggingBG">https://www.wetterskipfryslan.nl/melden-en-regelen/vergunningen-wetten-en-regels/inzage-verleende-vergunningen</meta:user-defined>
    <meta:user-defined meta:name="DCTERMS.W3CDTF/DCTERMS.available">2026-05-13</meta:user-defined>
    <meta:user-defined meta:name="DCTERMS.W3CDTF/OVERHEIDop.jaargang">2026</meta:user-defined>
    <meta:user-defined meta:name="OVERHEIDop.publicationIssue">12368</meta:user-defined>
    <meta:user-defined meta:name="OVERHEIDop.WsbID/DC.identifier">wsb-2026-12368</meta:user-defined>
    <meta:user-defined meta:name="OVERHEIDop.versieInformatie"/>
  </office:meta>
</office:document-meta>
</file>