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keuren ondergrondse tank ter plaatse van Marisstraat 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keuren ondergrondse tank ter plaatse van Marisstraat 1 te Sliedrecht 
</text:p>
            <text:p text:style-name="common-al">Zaaknummer: 331762
</text:p>
            <text:p text:style-name="common-al">DSO verzoeknummer: 2026050701826
</text:p>
            <text:p text:style-name="common-al">Ontvangst aanvraag: 0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62</meta:user-defined>
    <meta:user-defined meta:name="DCTERMS.abstract">het onttrekken en lozen van grondwater ten behoeve van keuren ondergrondse tank ter plaatse van Marisstraat 1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keuren ondergrondse tank ter plaatse van Marisstraat 1 te Sliedrecht</meta:user-defined>
    <meta:user-defined meta:name="DCTERMS.W3CDTF/DCTERMS.available">2026-05-13</meta:user-defined>
    <meta:user-defined meta:name="DCTERMS.W3CDTF/OVERHEIDop.jaargang">2026</meta:user-defined>
    <meta:user-defined meta:name="OVERHEIDop.publicationIssue">12367</meta:user-defined>
    <meta:user-defined meta:name="OVERHEIDop.WsbID/DC.identifier">wsb-2026-12367</meta:user-defined>
    <meta:user-defined meta:name="OVERHEIDop.versieInformatie"/>
  </office:meta>
</office:document-meta>
</file>