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Prinses Irenelaan 100 1381NA Weesp - AGV - AGV2026-00222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Prinses Irenelaan 100 1381NA Weesp.
				</text:p>
            <text:p text:style-name="common-al">
				Het betreft de volgende activiteit(en): 
				</text:p>
            <text:p text:style-name="common-al">
				Kabel of leiding aanleggen of verwijderen
				</text:p>
            <text:p text:style-name="common-al">
				Deze aanvraag is ontvangen op 11-05-2026 08:52 en geregistreerd onder zaaknummer AGV2026-002222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schap Amstel, Gooi en Vecht (AGV), telefoonnummer 088-46 46 700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36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6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6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222</meta:user-defined>
    <meta:user-defined meta:name="DCTERMS.abstract">Omgevingsvergunning Water, Liander N.V., ter hoogte van Prinses Irenelaan 100 i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Prinses Irenelaan 100 1381NA Weesp - AGV - AGV2026-002222</meta:user-defined>
    <meta:user-defined meta:name="DCTERMS.W3CDTF/DCTERMS.available">2026-05-13</meta:user-defined>
    <meta:user-defined meta:name="DCTERMS.W3CDTF/OVERHEIDop.jaargang">2026</meta:user-defined>
    <meta:user-defined meta:name="OVERHEIDop.publicationIssue">12365</meta:user-defined>
    <meta:user-defined meta:name="OVERHEIDop.WsbID/DC.identifier">wsb-2026-12365</meta:user-defined>
    <meta:user-defined meta:name="OVERHEIDop.versieInformatie"/>
  </office:meta>
</office:document-meta>
</file>